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IKCTY+NimbusRomNo9L-Medi" svg:font-family="OIKCTY+NimbusRomNo9L-Medi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8pt" style:font-size-asian="18pt" style:font-size-complex="18pt"/>
    </style:style>
    <style:style style:name="T1" style:family="text">
      <style:text-properties style:font-name="OIKCTY+NimbusRomNo9L-Medi"/>
    </style:style>
    <style:style style:name="T2" style:family="text">
      <style:text-properties style:font-name="OIKCTY+NimbusRomNo9L-Medi" style:font-name-asian="OIKCTY+NimbusRomNo9L-Medi" style:font-name-complex="OIKCTY+NimbusRomNo9L-Medi"/>
    </style:style>
    <style:style style:name="T3" style:family="text">
      <style:text-properties fo:font-size="14.5pt"/>
    </style:style>
    <style:style style:name="T4" style:family="text">
      <style:text-properties style:font-name-asian="OIKCTY+NimbusRomNo9L-Medi"/>
    </style:style>
    <style:style style:name="T5" style:family="text">
      <style:text-properties style:font-size-asian="14.5pt"/>
    </style:style>
    <style:style style:name="T6" style:family="text">
      <style:text-properties style:font-name-complex="OIKCTY+NimbusRomNo9L-Medi"/>
    </style:style>
    <style:style style:name="T7" style:family="text">
      <style:text-properties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Hypergraph-based Dynamic Load Balancing for Adaptive Scientific Computations</text:span></text:p>
      <text:p text:style-name="P1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IKCTY+NimbusRomNo9L-Medi" svg:font-family="OIKCTY+NimbusRomNo9L-Medi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0T15:19:06</meta:creation-date>
    <dc:date>2009-03-10T15:20:10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76"/>
  </office:meta>
</office:document-meta>
</file>