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EAZISU+CMSSBX10" svg:font-family="EAZISU+CMSSBX10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EAZISU+CMSSBX10" fo:font-size="18pt" style:font-name-asian="EAZISU+CMSSBX10" style:font-size-asian="18pt" style:font-name-complex="EAZISU+CMSSBX10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itioning and Load Balancing for Emerging Parallel Applications and Architectures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EAZISU+CMSSBX10" svg:font-family="EAZISU+CMSSBX10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0T15:23:24</meta:creation-date>
    <dc:date>2009-03-10T15:23:56</dc: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84"/>
  </office:meta>
</office:document-meta>
</file>