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KXIPNR+CMBX12" svg:font-family="KXIPNR+CMBX12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KXIPNR+CMBX12" fo:font-size="18pt" style:font-name-asian="KXIPNR+CMBX12" style:font-size-asian="18pt" style:font-name-complex="KXIPNR+CMBX12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titioning and Dynamic Load Balancing for the Numerical Solution of Partial Differential Equations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KXIPNR+CMBX12" svg:font-family="KXIPNR+CMBX12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3-10T15:24:14</meta:creation-date>
    <dc:date>2009-03-10T15:25:08</dc:date>
    <meta:editing-cycles>1</meta:editing-cycles>
    <meta:editing-duration>PT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3" meta:character-count="100"/>
  </office:meta>
</office:document-meta>
</file>